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0"/>Заведующему МДОУ</text:p>
      <text:p text:style-name="P1"><text:s text:c="98"/>«Детский сад <text:s/>«Василёк» </text:p>
      <text:p text:style-name="P1"><text:s text:c="108"/>с. Черкасское»</text:p>
      <text:p text:style-name="P1"><text:s text:c="100"/>Кирилловой Л.Ю.</text:p>
      <text:p text:style-name="P1"><text:s text:c="100"/>Родителя:____________________</text:p>
      <text:p text:style-name="P1"><text:s text:c="100"/>____________________________</text:p>
      <text:p text:style-name="P1"><text:s text:c="101"/>____________________________ </text:p>
      <text:p text:style-name="P1"><text:s text:c="68"/></text:p>
      <text:p text:style-name="P1"><text:s text:c="64"/>заявление</text:p>
      <text:p text:style-name="P1"/>
      <text:p text:style-name="P1"><text:s text:c="2"/>Прошу, принять моего ребёнка__________________________________, в возрасте________ <text:s text:c="2"/>__________, в ____________________группу детского сада с «____»______________20 ___г. <text:s text:c="131"/></text:p>
      <text:p text:style-name="P1"><text:s text:c="66"/></text:p>
      <text:p text:style-name="P1"><text:s text:c="68"/>_____________________/______________________/</text:p>
      <text:p text:style-name="P1"><text:s text:c="86"/>«_____»____________________20_____г.</text:p>
      <text:p text:style-name="P1"/>
      <text:p text:style-name="P1">С Уставом и локальными актами ознакомлен:___________________/___________________/</text:p>
      <text:p text:style-name="P1">С Родительским договором ознакомлен,один экземпляр получил:</text:p>
      <text:p text:style-name="P1"><text:s text:c="70"/>____________________/____________________/</text:p>
      <text:p text:style-name="P1"><text:s text:c="10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9"/>Заведующему МДОУ</text:p>
      <text:p text:style-name="P1"><text:s text:c="98"/>«Детский сад <text:s/>«Василёк» </text:p>
      <text:p text:style-name="P1"><text:s text:c="108"/>с. Черкасское»</text:p>
      <text:p text:style-name="P1"><text:s text:c="100"/>Кирилловой Л.Ю.</text:p>
      <text:p text:style-name="P1"><text:s text:c="100"/>Родителя:____________________</text:p>
      <text:p text:style-name="P1"><text:s text:c="100"/>____________________________</text:p>
      <text:p text:style-name="P1"><text:s text:c="101"/>____________________________ </text:p>
      <text:p text:style-name="P1"><text:s text:c="68"/></text:p>
      <text:p text:style-name="P1"><text:s text:c="70"/>заявление</text:p>
      <text:p text:style-name="P1"/>
      <text:p text:style-name="P1"><text:s text:c="2"/>Прошу, принять моего ребёнка__________________________________, в возрасте________ <text:s text:c="2"/>__________, в ____________________группу детского сада с «____»______________20 ___г. <text:s text:c="131"/></text:p>
      <text:p text:style-name="P1"><text:s text:c="66"/></text:p>
      <text:p text:style-name="P1"><text:s text:c="68"/>_____________________/______________________/</text:p>
      <text:p text:style-name="P1"><text:s text:c="86"/>«_____»____________________20_____г.</text:p>
      <text:p text:style-name="P1"/>
      <text:p text:style-name="P1">С Уставом и локальными актами ознакомлен:___________________/___________________/</text:p>
      <text:p text:style-name="P1">С Родительским договором ознакомлен,один экземпляр получил:</text:p>
      <text:p text:style-name="P1"><text:s text:c="70"/>____________________/____________________/</text:p>
      <text:p text:style-name="P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8:17:03.93</meta:creation-date>
    <meta:print-date>2013-03-21T18:41:46.35</meta:print-date>
    <meta:document-statistic meta:table-count="0" meta:image-count="0" meta:object-count="0" meta:page-count="1" meta:paragraph-count="34" meta:word-count="84" meta:character-count="3842"/>
    <dc:date>2013-03-21T18:43:52.32</dc:date>
    <meta:editing-duration>PT00H06M58S</meta:editing-duration>
    <meta:editing-cycles>1</meta:editing-cycles>
    <meta:generator>OpenOffice.org/3.2$Win32 OpenOffice.org_project/320m12$Build-9483</meta:generator>
  </office:meta>
</office:document-meta>
</file>