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"/>Заведующему МДОУ <text:s text:c="28"/></text:p>
      <text:p text:style-name="P1"><text:s text:c="29"/>«Детский сад«Василёк» <text:s text:c="24"/></text:p>
      <text:p text:style-name="P1"><text:s text:c="26"/>с.Черкасское» <text:s text:c="34"/></text:p>
      <text:p text:style-name="P1">Кирилловой Л.Ю <text:s text:c="33"/></text:p>
      <text:p text:style-name="P1"><text:s text:c="6"/>родителя_______________________ <text:s/></text:p>
      <text:p text:style-name="P1"/>
      <text:p text:style-name="P1"/>
      <text:p text:style-name="P3"/>
      <text:p text:style-name="P3"/>
      <text:p text:style-name="P3">заявление</text:p>
      <text:p text:style-name="P2">Прошу Вас,считать непосещение д/с моим ребёнком________________________________</text:p>
      <text:p text:style-name="P2">уважительным с «____»________________20_____г. по «____»________________20_____г. <text:s/>, </text:p>
      <text:p text:style-name="P2">в связи с отпуском родителя(ей).</text:p>
      <text:p text:style-name="P2"/>
      <text:p text:style-name="P2"/>
      <text:p text:style-name="P2"/>
      <text:p text:style-name="P3"/>
      <text:p text:style-name="P1">_________________/____________________/</text:p>
      <text:p text:style-name="P1"/>
      <text:p text:style-name="P1">«____»________________20____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3T21:58:45.41</meta:creation-date>
    <meta:document-statistic meta:table-count="0" meta:image-count="0" meta:object-count="0" meta:page-count="1" meta:paragraph-count="11" meta:word-count="28" meta:character-count="558"/>
    <dc:date>2013-10-03T22:10:33.75</dc:date>
    <meta:editing-duration>PT00H11M48S</meta:editing-duration>
    <meta:editing-cycles>1</meta:editing-cycles>
    <meta:generator>OpenOffice.org/3.2$Win32 OpenOffice.org_project/320m12$Build-9483</meta:generator>
  </office:meta>
</office:document-meta>
</file>